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het aanleggen van een verzonken fietsenberging met sedumdak in de voortuin , aan Driehuizerweg 330, 6525PN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trok het verzoek van 18 januari 2026 voor een omgevingsvergunning in op verzoek van de aanvrager.</text:p>
            <text:p text:style-name="common-al">Het gaat om een verzoek voor het aanleggen van een verzonken fietsenberging met sedumdak in de voortuin aan Driehuizerweg 330, 6525PN Nijmegen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15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3</meta:user-defined>
    <meta:user-defined meta:name="DCTERMS.abstract">Betreft: Verzoek ingetrokken op locatie Driehuizerweg 330, 6525PN Nijmegen	</meta:user-defined>
    <dc:language>nl</dc:language>
    <meta:user-defined meta:name="OVERHEIDop.locatietype/OVERHEIDop.gebiedsmarkering">Vlak</meta:user-defined>
    <meta:user-defined meta:name="DC.title">Intrekking verzoek voor het aanleggen van een verzonken fietsenberging met sedumdak in de voortuin , aan Driehuizerweg 330, 6525PN Nijme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50</meta:user-defined>
    <meta:user-defined meta:name="OVERHEIDop.GmbID/DC.identifier">gmb-2026-56150</meta:user-defined>
    <meta:user-defined meta:name="OVERHEIDop.versieInformatie"/>
  </office:meta>
</office:document-meta>
</file>