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bonstraat 44 1094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 aan de zijgevel van de woning</text:p>
            <text:p text:style-name="common-al">Besluit: verleend</text:p>
            <text:p text:style-name="common-al">Besluit verzonden op: 05-01-2026</text:p>
            <text:p text:style-name="common-al">Zaakadres: Ambonstraat 44 1094TV Amsterdam</text:p>
            <text:p text:style-name="common-al">Zaaknummer: Z2025-034196</text:p>
            <text:p text:style-name="common-al">DSO-nummer: 20250810000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419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196</meta:user-defined>
    <meta:user-defined meta:name="DCTERMS.abstract">plaatsen van een airco-unit aan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mbonstraat 44 1094TV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15</meta:user-defined>
    <meta:user-defined meta:name="OVERHEIDop.GmbID/DC.identifier">gmb-2026-5615</meta:user-defined>
    <meta:user-defined meta:name="OVERHEIDop.versieInformatie"/>
  </office:meta>
</office:document-meta>
</file>