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fwijken van regels in het omgevingsplan voor realisatie van vijf glamping tenten en het benutten van recreatieve voorzieningen aan Boksheide 28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omgevingsvergunning verleend. De omgevingsvergunning is voor het afwijken van regels in het omgevingsplan voor realisatie van vijf glamping tenten en het benutten van recreatieve voorzieningen aan Boksheide 28 in Eersel. Het kenmerk van de gemeente voor deze zaak is 07707309.</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0 februari 2026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14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4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4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oor afwijken van regels in het omgevingsplan voor realisatie van vijf glamping tenten en het benutten van recreatieve voorzieningen aan Boksheide 28 in Eersel</meta:user-defined>
    <meta:user-defined meta:name="OVERHEIDop.datumEindeReactietermijn">2026-03-23</meta:user-defined>
    <meta:user-defined meta:name="OVERHEIDop.TilID/OVERHEIDop.terinzageleggingOP">til-2026-4265</meta:user-defined>
    <meta:user-defined meta:name="DCTERMS.W3CDTF/DCTERMS.available">2026-02-09</meta:user-defined>
    <meta:user-defined meta:name="DCTERMS.W3CDTF/OVERHEIDop.jaargang">2026</meta:user-defined>
    <meta:user-defined meta:name="OVERHEIDop.publicationIssue">56149</meta:user-defined>
    <meta:user-defined meta:name="OVERHEIDop.GmbID/DC.identifier">gmb-2026-56149</meta:user-defined>
    <meta:user-defined meta:name="OVERHEIDop.versieInformatie"/>
  </office:meta>
</office:document-meta>
</file>