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ouwcontainer op het perceel Korte Wijden 13, 8081V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februari 2026 een omgevingsvergunning verleend voor het plaatsen van een bouwcontainer op het perceel Korte Wijden 13, 8081VP Elburg. De vergunning staat geregistreerd onder zaaknummer Z2026-0000004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1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4</meta:user-defined>
    <meta:user-defined meta:name="DCTERMS.abstract">Betreft: Beschikking op aanvraag op locatie Korte Wijden 13, 8081VP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ouwcontainer op het perceel Korte Wijden 13, 8081VP Elburg</meta:user-defined>
    <meta:user-defined meta:name="DCTERMS.W3CDTF/DCTERMS.available">2026-02-09</meta:user-defined>
    <meta:user-defined meta:name="DCTERMS.W3CDTF/OVERHEIDop.jaargang">2026</meta:user-defined>
    <meta:user-defined meta:name="OVERHEIDop.publicationIssue">56146</meta:user-defined>
    <meta:user-defined meta:name="OVERHEIDop.GmbID/DC.identifier">gmb-2026-56146</meta:user-defined>
    <meta:user-defined meta:name="OVERHEIDop.versieInformatie"/>
  </office:meta>
</office:document-meta>
</file>