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0-evenement op grond van de Algemene Plaatselijke Verordening, Dirk Jan Blomstraat en Torricellistraat in Kruiningen, van Tienhovenstraat en Violenlaan in Yerseke, Nieukerckestraat en Kerseplein in Krabbendijke, Julianastraat in Waarde, Vreijenpolderstraat in Oostdijk, Eversweerdestraat in Rilland, Scheldestraat in Hanswee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voor het organiseren van buurtsoepjes door de gemeente Reimerswaal telkens van 15:00 uur tot 18:00 uur op:</text:p>
            <text:p text:style-name="common-al">- 21 april 2026 Dirk Jan Blomstraat in Kruiningen </text:p>
            <text:p text:style-name="common-al">- 12 mei 2026 van Tienhovenstraat in Yerseke</text:p>
            <text:p text:style-name="common-al">- 26 mei 2026 Nieukerckestraat in Krabbendijke </text:p>
            <text:p text:style-name="common-al">- 23 juni 2026 Julianastraat in Waarde </text:p>
            <text:p text:style-name="common-al">- 23 juni 2026 Vreijenpolderstraat in Oostdijk </text:p>
            <text:p text:style-name="common-al">- 7 juli 2026 Eversweerdestraat in Rilland</text:p>
            <text:p text:style-name="common-al">- 25 augustus 2026 Torricellistraat in Kruiningen</text:p>
            <text:p text:style-name="common-al">- 8 september 2026 Scheldestraat in Hansweert</text:p>
            <text:p text:style-name="common-al">- 29 september 2026 Violenlaan in Yerseke</text:p>
            <text:p text:style-name="common-al">- 6 oktober 2026 Kerseplein in Krabbendijke</text:p>
            <text:p text:style-name="common-al"/>
            <text:p text:style-name="last-al">Tegen een melding van een 0-evenement is geen bezwaar en/of beroep mogelijk. Een melding kan alleen geweigerd worden als er niet aan de voorwaarden van de Algemene plaatselijke verordening wordt voldaan, aangezien het een melding betreft en geen vergun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6145</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145</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145</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Reimerswaal</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Openbare orde en veiligheid | Organisatie en beleid</meta:user-defined>
    <meta:user-defined meta:name="OVERHEIDop.Rubriek/DC.type">evenementmeld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Kennisgeving melding 0-evenement op grond van de Algemene Plaatselijke Verordening, Dirk Jan Blomstraat en Torricellistraat in Kruiningen, van Tienhovenstraat en Violenlaan in Yerseke, Nieukerckestraat en Kerseplein in Krabbendijke, Julianastraat in Waarde, Vreijenpolderstraat in Oostdijk, Eversweerdestraat in Rilland, Scheldestraat in Hansweert</meta:user-defined>
    <meta:user-defined meta:name="DCTERMS.W3CDTF/DCTERMS.available">2026-02-09</meta:user-defined>
    <meta:user-defined meta:name="DCTERMS.W3CDTF/OVERHEIDop.jaargang">2026</meta:user-defined>
    <meta:user-defined meta:name="OVERHEIDop.publicationIssue">56145</meta:user-defined>
    <meta:user-defined meta:name="OVERHEIDop.GmbID/DC.identifier">gmb-2026-56145</meta:user-defined>
    <meta:user-defined meta:name="OVERHEIDop.versieInformatie"/>
  </office:meta>
</office:document-meta>
</file>