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aanHoutweg te Oene ter hoogte van de Terwoldsche Wetering, kadastraal bekend Gemeente Epe en Oene, sectie F, nummer 734(14138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2 bomen aan Houtweg te Oene ter hoogte van de Terwoldsche Wetering, kadastraal bekend Gemeente Epe en Oene, sectie F, nummer 734.</text:p>
            <text:p text:style-name="common-al">Datum aanvraag: 03-02-2026</text:p>
            <text:p text:style-name="common-al">Zaaknummer: 1413820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614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14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14108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Aanvraag omgevingsvergunning voor het kappen van 2 bomen aanHoutweg te Oene ter hoogte van de Terwoldsche Wetering, kadastraal bekend Gemeente Epe en Oene, sectie F, nummer 734(1413820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142</meta:user-defined>
    <meta:user-defined meta:name="OVERHEIDop.GmbID/DC.identifier">gmb-2026-56142</meta:user-defined>
    <meta:user-defined meta:name="OVERHEIDop.versieInformatie"/>
  </office:meta>
</office:document-meta>
</file>