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wijderen van een draagmuur, Jacob Catslaan 3 7412MA Deventer, [Deventer A 5591] Deventer A 5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6</text:p>
            <text:p text:style-name="common-al">
            <text:span text:style-name="nadrukvet">Locatie:</text:span> Jacob Catslaan 3 7412MA Deventer,  [Deventer A 5591] Deventer A 5591</text:p>
            <text:p text:style-name="common-al">
            <text:span text:style-name="nadrukvet">Zaakomschrijving:</text:span> het verwijderen van een draagmuur</text:p>
            <text:p text:style-name="common-al">
            <text:span text:style-name="nadrukvet">Zaaknummer:</text:span> Z2026-000008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8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8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13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3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3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856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wijderen van een draagmuur, Jacob Catslaan 3 7412MA Deventer, [Deventer A 5591] Deventer A 5591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39</meta:user-defined>
    <meta:user-defined meta:name="OVERHEIDop.GmbID/DC.identifier">gmb-2026-56139</meta:user-defined>
    <meta:user-defined meta:name="OVERHEIDop.versieInformatie"/>
  </office:meta>
</office:document-meta>
</file>