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ude Zijlvest 45A 2011VR Haarlem, 0392-2025-0175957, het wijzigen van een opslagruimte naar een woning, verzonden 0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3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3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3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957</meta:user-defined>
    <meta:user-defined meta:name="DCTERMS.abstract">het wijzigen van een opslagruimte naar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ude Zijlvest 45A 2011VR Haarlem, 0392-2025-0175957, het wijzigen van een opslagruimte naar een woning, verzonden 05-02-2026</meta:user-defined>
    <meta:user-defined meta:name="DCTERMS.W3CDTF/DCTERMS.available">2026-02-09</meta:user-defined>
    <meta:user-defined meta:name="DCTERMS.W3CDTF/OVERHEIDop.jaargang">2026</meta:user-defined>
    <meta:user-defined meta:name="OVERHEIDop.publicationIssue">56138</meta:user-defined>
    <meta:user-defined meta:name="OVERHEIDop.GmbID/DC.identifier">gmb-2026-56138</meta:user-defined>
    <meta:user-defined meta:name="OVERHEIDop.versieInformatie"/>
  </office:meta>
</office:document-meta>
</file>