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oorbraak, op begane grond en de verdieping, tussen de woningen op de locatie Parallelweg 67 te Hardinxveld-Giessendam zaaknummer 9003532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oorbraak, op begane grond en de verdieping, tussen de woningen op de locatie Parallelweg 67-68 te Hardinxveld-Giessendam</text:span>
          </text:p>
            <text:p text:style-name="common-al">De gemeente Hardinxveld-Giessendam heeft een vergunning verleend. De gemeente geeft hiermee toestemming voor het maken van een doorbraak, op begane grond en de verdieping, tussen de woningen op de locatie Parallelweg 67-68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allelweg 67-68 te Hardinxveld-Giessendam. U kunt nu reageren als u het hier niet mee eens bent.</text:p>
            <text:p text:style-name="common-al"/>
            <text:p text:style-name="common-al">
            <text:span text:style-name="nadrukvet">Bent u het niet eens met de vergunning?</text:span>
          </text:p>
            <text:p text:style-name="common-al">U kunt de gemeente tot 19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1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oorbraak, op begane grond en de verdieping, tussen de woningen op de locatie Parallelweg 67 te Hardinxveld-Giessendam zaaknummer 9003532205</meta:user-defined>
    <meta:user-defined meta:name="DCTERMS.W3CDTF/DCTERMS.available">2026-02-09</meta:user-defined>
    <meta:user-defined meta:name="DCTERMS.W3CDTF/OVERHEIDop.jaargang">2026</meta:user-defined>
    <meta:user-defined meta:name="OVERHEIDop.publicationIssue">56137</meta:user-defined>
    <meta:user-defined meta:name="OVERHEIDop.GmbID/DC.identifier">gmb-2026-56137</meta:user-defined>
    <meta:user-defined meta:name="OVERHEIDop.versieInformatie"/>
  </office:meta>
</office:document-meta>
</file>