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LouLou Eindhoven Carnaval 2026, Vestdijk 9 5611CA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589</text:p>
            <text:p text:style-name="common-al">Omschrijving: Ontheffing art. 35 LouLou Eindhoven Carnaval 2026</text:p>
            <text:p text:style-name="common-al">Datum evenement: 14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89</meta:user-defined>
    <meta:user-defined meta:name="DCTERMS.abstract">Ontheffing art. 35 LouLou Eindhoven Carnaval 2026</meta:user-defined>
    <dc:language>nl</dc:language>
    <meta:user-defined meta:name="OVERHEIDop.locatietype/OVERHEIDop.gebiedsmarkering">Punt</meta:user-defined>
    <meta:user-defined meta:name="DC.title">Besluit op aanvraag: Ontheffing art. 35 LouLou Eindhoven Carnaval 2026, Vestdijk 9 5611CA Eindhoven,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36</meta:user-defined>
    <meta:user-defined meta:name="OVERHEIDop.GmbID/DC.identifier">gmb-2026-56136</meta:user-defined>
    <meta:user-defined meta:name="OVERHEIDop.versieInformatie"/>
  </office:meta>
</office:document-meta>
</file>