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Kerkstraat 49, 8471 C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melding ontvangen voor activiteiten waarvoor geen vergunningplicht geldt op de locatie Kerkstraat 49, 8471 CE Wolvega. De melding is geregistreerd onder zaaknummer Z2026-00000489. De melding betreft:</text:p>
            <text:p text:style-name="common-al">brandveilig gebruik pa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13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3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8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Kerkstraat 49, 8471 CE Wolveg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35</meta:user-defined>
    <meta:user-defined meta:name="OVERHEIDop.GmbID/DC.identifier">gmb-2026-56135</meta:user-defined>
    <meta:user-defined meta:name="OVERHEIDop.versieInformatie"/>
  </office:meta>
</office:document-meta>
</file>