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latanenlaan 18 1161EM Zwanenburg, het vergroten van de woning door het plaatsen van een dakkapel op de tweede verdieping, 3 februari 2026, 2026012301359, 039412959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13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59572</meta:user-defined>
    <meta:user-defined meta:name="DCTERMS.abstract">het vergroten van de woning door het plaatsen van een dakkapel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Platanenlaan 18 1161EM Zwanenburg, het vergroten van de woning door het plaatsen van een dakkapel op de tweede verdieping, 3 februari 2026, 2026012301359, 039412959572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34</meta:user-defined>
    <meta:user-defined meta:name="OVERHEIDop.GmbID/DC.identifier">gmb-2026-56134</meta:user-defined>
    <meta:user-defined meta:name="OVERHEIDop.versieInformatie"/>
  </office:meta>
</office:document-meta>
</file>