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10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3041 voor een omgevingsvergunning op locatie Groeneweg 10A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een balkon aan het bestaande 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1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roeneweg 10A in Puttershoe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27</meta:user-defined>
    <meta:user-defined meta:name="OVERHEIDop.GmbID/DC.identifier">gmb-2026-56127</meta:user-defined>
    <meta:user-defined meta:name="OVERHEIDop.versieInformatie"/>
  </office:meta>
</office:document-meta>
</file>