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R.J. Fruinplantsoen 14, 2552 L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r. R.J. Fruinplantsoen 14 door het (gedeeltelijk) vervangen van de kozijnen 

 </text:p>
            <text:p text:style-name="common-al"/>
            <text:p text:style-name="common-al">Ons kenmerk: VTH2026-470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R.J. Fruinplantsoen 14, 2552 L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12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003</meta:user-defined>
    <meta:user-defined meta:name="DCTERMS.abstract">het veranderen van de gevel van het pand Dr. R.J. Fruinplantsoen 14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Dr. R.J. Fruinplantsoen 14, 2552 LH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26</meta:user-defined>
    <meta:user-defined meta:name="OVERHEIDop.GmbID/DC.identifier">gmb-2026-56126</meta:user-defined>
    <meta:user-defined meta:name="OVERHEIDop.versieInformatie"/>
  </office:meta>
</office:document-meta>
</file>