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4daagse Gilze</text:span> van 26 t/m 29 mei 2026 van 18:00 uur tot 21:30 uur in Gilze, schoolplein t.h.v. Kerkstraat 1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11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19</meta:user-defined>
    <meta:user-defined meta:name="OVERHEIDop.GmbID/DC.identifier">gmb-2026-56119</meta:user-defined>
    <meta:user-defined meta:name="OVERHEIDop.versieInformatie"/>
  </office:meta>
</office:document-meta>
</file>