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nieuw bouwen van een vrijstaand woonhuis - Pinksterbloemwei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78</text:p>
            <text:p text:style-name="common-al">Omschrijving: het nieuw bouwen van een vrijstaand woonhuis</text:p>
            <text:p text:style-name="common-al">Locatie: Pinksterbloemweide 48</text:p>
            <text:p text:style-name="common-al">Bouwactiviteit (omgevingsplan) </text:p>
            <text:p text:style-name="common-al">Verzenddatum: 03-02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611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enswoude - Verleende omgevingsvergunning - het nieuw bouwen van een vrijstaand woonhuis - Pinksterbloemweide 4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15</meta:user-defined>
    <meta:user-defined meta:name="OVERHEIDop.GmbID/DC.identifier">gmb-2026-56115</meta:user-defined>
    <meta:user-defined meta:name="OVERHEIDop.versieInformatie"/>
  </office:meta>
</office:document-meta>
</file>