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ginkgo, Godebaldstraat 4 7415ZL Deventer, [Deventer F 2677] Deventer F 2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Godebaldstraat 4 7415ZL Deventer, [Deventer F 2677] Deventer F 2677 </text:p>
            <text:p text:style-name="common-al">
            <text:span text:style-name="nadrukvet">Zaakomschrijving:</text:span> het kappen van een ginkgo</text:p>
            <text:p text:style-name="common-al">
            <text:span text:style-name="nadrukvet">Zaaknummer:</text:span> Z2026-00001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1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091</meta:user-defined>
    <meta:user-defined meta:name="DCTERMS.abstract">het kappen van een ginkg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ginkgo, Godebaldstraat 4 7415ZL Deventer, [Deventer F 2677] Deventer F 267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12</meta:user-defined>
    <meta:user-defined meta:name="OVERHEIDop.GmbID/DC.identifier">gmb-2026-56112</meta:user-defined>
    <meta:user-defined meta:name="OVERHEIDop.versieInformatie"/>
  </office:meta>
</office:document-meta>
</file>