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bouw aan de achterzijde aan Zandsteeg 38, 4255 S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bouw aan de achterzijde aan Zandsteeg 38, 4255 SH Nieuwendijk (2026-0058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De gemeente neemt daarover waarschijnlijk voor 30-03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11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1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826</meta:user-defined>
    <meta:user-defined meta:name="DCTERMS.abstract">het realiseren van een uitbouw aan de achterzijde</meta:user-defined>
    <dc:language>nl</dc:language>
    <meta:user-defined meta:name="OVERHEIDop.locatietype/OVERHEIDop.gebiedsmarkering">Punt</meta:user-defined>
    <meta:user-defined meta:name="DC.title">Gemeente Altena - Aanvraag vergunning voor het realiseren van een uitbouw aan de achterzijde aan Zandsteeg 38, 4255 SH Nieuwend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10</meta:user-defined>
    <meta:user-defined meta:name="OVERHEIDop.GmbID/DC.identifier">gmb-2026-56110</meta:user-defined>
    <meta:user-defined meta:name="OVERHEIDop.versieInformatie"/>
  </office:meta>
</office:document-meta>
</file>