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dakkapel op de locatie Oysedwarsweg 10, 7384C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6</text:p>
            <text:p text:style-name="common-al">Kenmerk: Z2026-000001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1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Oysedwarsweg 10, 7384CG Wilp</meta:user-defined>
    <dc:language>nl</dc:language>
    <meta:user-defined meta:name="OVERHEIDop.locatietype/OVERHEIDop.gebiedsmarkering">Vlak</meta:user-defined>
    <meta:user-defined meta:name="DC.title">Aanvraag omgevingsvergunning voor het vergroten van de bestaande dakkapel op de locatie Oysedwarsweg 10, 7384CG Wil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08</meta:user-defined>
    <meta:user-defined meta:name="OVERHEIDop.GmbID/DC.identifier">gmb-2026-56108</meta:user-defined>
    <meta:user-defined meta:name="OVERHEIDop.versieInformatie"/>
  </office:meta>
</office:document-meta>
</file>