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Jaargetijdenweg 42-1/42-5</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een besluit genomen op de aanvraag met zaaknummer 0153Z2025070300018 voor het bouwen van een bedrijfsgebouw en overkapping op de locatie Jaargetijdenweg 42-1/42-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0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0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0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70300018</meta:user-defined>
    <dc:language>nl</dc:language>
    <meta:user-defined meta:name="DC.title">Besluit omgevingsvergunning buitenplans (BOPA) Jaargetijdenweg 42-1/42-5</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4329</meta:user-defined>
    <meta:user-defined meta:name="OVERHEIDop.publicationIssue">56107</meta:user-defined>
    <meta:user-defined meta:name="OVERHEIDop.GmbID/DC.identifier">gmb-2026-56107</meta:user-defined>
    <meta:user-defined meta:name="OVERHEIDop.versieInformatie"/>
  </office:meta>
</office:document-meta>
</file>