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bouw van een schuur (omgevingsplan) Dorpsstraat 18, 7971 CS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orpsstraat 18, 7971 CS Havelte, voor de bouw van een schuur (omgevingsplan) (aanvraagdatum 03-02-2026, zaaknummer 2026-00230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10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3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bouw van een schuur (omgevingsplan) Dorpsstraat 18, 7971 CS Havelte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06</meta:user-defined>
    <meta:user-defined meta:name="OVERHEIDop.GmbID/DC.identifier">gmb-2026-56106</meta:user-defined>
    <meta:user-defined meta:name="OVERHEIDop.versieInformatie"/>
  </office:meta>
</office:document-meta>
</file>