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Molenweg 3, 1871 CG Schoorl, het kappen van een beuk , datum ontvangst 3 februari 2026 (Z2026-00000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10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99</meta:user-defined>
    <meta:user-defined meta:name="DCTERMS.abstract">Oude Molenweg 3, 1871 CG Schoorl, het kappen van een beuk , datum ontvangst 3 februari 2026 (Z2026-00000999)</meta:user-defined>
    <dc:language>nl</dc:language>
    <meta:user-defined meta:name="OVERHEIDop.locatietype/OVERHEIDop.gebiedsmarkering">Vlak</meta:user-defined>
    <meta:user-defined meta:name="DC.title">Gemeente Bergen, ontvangen aanvraag omgevingsvergunning, Oude Molenweg 3, 1871 CG Schoorl, het kappen van een beuk , datum ontvangst 3 februari 2026 (Z2026-00000999)</meta:user-defined>
    <meta:user-defined meta:name="DCTERMS.W3CDTF/DCTERMS.available">2026-02-09</meta:user-defined>
    <meta:user-defined meta:name="DCTERMS.W3CDTF/OVERHEIDop.jaargang">2026</meta:user-defined>
    <meta:user-defined meta:name="OVERHEIDop.publicationIssue">56105</meta:user-defined>
    <meta:user-defined meta:name="OVERHEIDop.GmbID/DC.identifier">gmb-2026-56105</meta:user-defined>
    <meta:user-defined meta:name="OVERHEIDop.versieInformatie"/>
  </office:meta>
</office:document-meta>
</file>