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Pasar Malam Asia van 27 t/m 29 maart 2026,Vliegveldweg 345 (Hangar 1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rganiseren van Pasar Malam Asia van 27 t/m 29 maart 2026 op de locatie Vliegveldweg 345 (Hangar 11 ) (zaaknummer 0153Z2026012000023) is geaccepteerd op 5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10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6012000023</meta:user-defined>
    <dc:language>nl</dc:language>
    <meta:user-defined meta:name="OVERHEIDop.locatietype/OVERHEIDop.gebiedsmarkering">Vlak</meta:user-defined>
    <meta:user-defined meta:name="DC.title">Afhandeling het organiseren van Pasar Malam Asia van 27 t/m 29 maart 2026,Vliegveldweg 345 (Hangar 11 )</meta:user-defined>
    <meta:user-defined meta:name="DCTERMS.W3CDTF/DCTERMS.available">2026-02-18</meta:user-defined>
    <meta:user-defined meta:name="DCTERMS.W3CDTF/OVERHEIDop.jaargang">2026</meta:user-defined>
    <meta:user-defined meta:name="OVERHEIDop.publicationIssue">56103</meta:user-defined>
    <meta:user-defined meta:name="OVERHEIDop.GmbID/DC.identifier">gmb-2026-56103</meta:user-defined>
    <meta:user-defined meta:name="OVERHEIDop.versieInformatie"/>
  </office:meta>
</office:document-meta>
</file>