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rkstraat 20 2011ZR Haarlem, 0392-2025-0122608, het isoleren van de woning, achter beglazing toepassen en het aanpassen van bestaande trap,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608</meta:user-defined>
    <meta:user-defined meta:name="DCTERMS.abstract">het isoleren van de woning, achter beglazing toepassen en het aanpassen van bestaand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rkstraat 20 2011ZR Haarlem, 0392-2025-0122608, het isoleren van de woning, achter beglazing toepassen en het aanpassen van bestaande trap, verzonden 05-02-2026</meta:user-defined>
    <meta:user-defined meta:name="DCTERMS.W3CDTF/DCTERMS.available">2026-02-09</meta:user-defined>
    <meta:user-defined meta:name="DCTERMS.W3CDTF/OVERHEIDop.jaargang">2026</meta:user-defined>
    <meta:user-defined meta:name="OVERHEIDop.publicationIssue">56101</meta:user-defined>
    <meta:user-defined meta:name="OVERHEIDop.GmbID/DC.identifier">gmb-2026-56101</meta:user-defined>
    <meta:user-defined meta:name="OVERHEIDop.versieInformatie"/>
  </office:meta>
</office:document-meta>
</file>