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erker aan een 2-onder 1 kap woning , Ingetekende geometrie kerkwijk fase 8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toevoegen van een erker aan een 2-onder 1 kap woning  op locatie Ingetekende geometrie kerkwijk fase 8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7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10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5</meta:user-defined>
    <meta:user-defined meta:name="DCTERMS.abstract">Betreft: aanvraag op locatie Ingetekende geometrie kerkwijk fase 8 Didam</meta:user-defined>
    <dc:language>nl</dc:language>
    <meta:user-defined meta:name="OVERHEIDop.locatietype/OVERHEIDop.gebiedsmarkering">Vlak</meta:user-defined>
    <meta:user-defined meta:name="DC.title">Aanvraag vergunning voor het toevoegen van een erker aan een 2-onder 1 kap woning , Ingetekende geometrie kerkwijk fase 8 Di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00</meta:user-defined>
    <meta:user-defined meta:name="OVERHEIDop.GmbID/DC.identifier">gmb-2026-56100</meta:user-defined>
    <meta:user-defined meta:name="OVERHEIDop.versieInformatie"/>
  </office:meta>
</office:document-meta>
</file>