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voorgevel naar oorspronkelijke situatie aan de Dorpsstraat 161, 2391 C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voorgevel naar oorspronkelijke situatie aan de Dorpsstraat 161, 2391 CA Hazerswoude-Dorp, geregistreerd onder nr. 04843803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6. De gemeente neemt daarover waarschijnlijk voor 01-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9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9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9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3966</meta:user-defined>
    <meta:user-defined meta:name="DCTERMS.abstract">Aanvraag vergunning voor het verbouwen van de voorgevel naar oorspronkelijke situatie aan de Dorpsstraat 161, 2391 CA Hazerswoude-Dorp</meta:user-defined>
    <dc:language>nl</dc:language>
    <meta:user-defined meta:name="OVERHEIDop.locatietype/OVERHEIDop.gebiedsmarkering">Punt</meta:user-defined>
    <meta:user-defined meta:name="DC.title">Aanvraag vergunning voor het verbouwen van de voorgevel naar oorspronkelijke situatie aan de Dorpsstraat 161, 2391 CA Hazerswoude-Dorp</meta:user-defined>
    <meta:user-defined meta:name="DCTERMS.W3CDTF/DCTERMS.available">2026-02-09</meta:user-defined>
    <meta:user-defined meta:name="DCTERMS.W3CDTF/OVERHEIDop.jaargang">2026</meta:user-defined>
    <meta:user-defined meta:name="OVERHEIDop.publicationIssue">56098</meta:user-defined>
    <meta:user-defined meta:name="OVERHEIDop.GmbID/DC.identifier">gmb-2026-56098</meta:user-defined>
    <meta:user-defined meta:name="OVERHEIDop.versieInformatie"/>
  </office:meta>
</office:document-meta>
</file>