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ukkumweg 7, 5081 CT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plaatsen van een propaangas tank, Bukkumweg 7, 5081 CT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ukkumweg 7, 5081 CT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plaatsen van een propaangas tank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4-02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547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technisch) 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6095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09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09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547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Bukkumweg 7, 5081 CT Hilvarenbeek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095</meta:user-defined>
    <meta:user-defined meta:name="OVERHEIDop.GmbID/DC.identifier">gmb-2026-56095</meta:user-defined>
    <meta:user-defined meta:name="OVERHEIDop.versieInformatie"/>
  </office:meta>
</office:document-meta>
</file>