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aanvraag omgevingsvergunning buiten behandeling, Teunis Spekbaan 5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Someren maakt bekend dat het een omgevingsvergunning buiten behandeling laten.</text:p>
            <text:p text:style-name="common-al">Bedrijf: Vermeulen V.O.F.</text:p>
            <text:p text:style-name="common-al">Locatie: Teunis spekbaan 5, Someren</text:p>
            <text:p text:style-name="common-al">Activiteit: MBA veehouderij</text:p>
            <text:p text:style-name="common-al">Voor: wijzigen van dieraantallen en stalsystemen</text:p>
            <text:p text:style-name="common-al">Datum aanvraag: 28 juni 2024</text:p>
            <text:p text:style-name="common-al">DSO verzoeknummer: 20240628 01619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Someren, Postbus 290, 5710 AG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 Z-2024-01233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09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2335 </meta:user-defined>
    <dc:language>nl</dc:language>
    <meta:user-defined meta:name="OVERHEIDop.locatietype/OVERHEIDop.gebiedsmarkering">Adres</meta:user-defined>
    <meta:user-defined meta:name="DC.title">Gemeente Someren, aanvraag omgevingsvergunning buiten behandeling, Teunis Spekbaan 5, Somer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93</meta:user-defined>
    <meta:user-defined meta:name="OVERHEIDop.GmbID/DC.identifier">gmb-2026-56093</meta:user-defined>
    <meta:user-defined meta:name="OVERHEIDop.versieInformatie"/>
  </office:meta>
</office:document-meta>
</file>