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blokhut, Noordplas 2 N17 Vinkeveen (F13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een blokhut op locatie Noordplas 2 N17 Vinkeveen (F1370)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345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4 februari 2026. De gemeente neemt daarover waarschijnlijk uiterlijk 1 april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608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8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08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345</meta:user-defined>
    <meta:user-defined meta:name="DCTERMS.abstract">Betreft: Aanvraag op locatie Noordplas 2 N17 Vinkeveen (F1370)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blokhut, Noordplas 2 N17 Vinkeveen (F1370)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083</meta:user-defined>
    <meta:user-defined meta:name="OVERHEIDop.GmbID/DC.identifier">gmb-2026-56083</meta:user-defined>
    <meta:user-defined meta:name="OVERHEIDop.versieInformatie"/>
  </office:meta>
</office:document-meta>
</file>