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reclame- en verkiezingsborden gemeente Woensd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> Hoofdstuk </text:span> <text:span text:style-name="nr">1 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 1 </text:span> Begripsomschrijving</text:p>
              <text:list text:style-name="id1-3-2-2-1-2-2">
                <text:list-item text:style-override="id1-3-2-2-1-2-2-1">
                  <text:number>1.</text:number>
                  <text:p text:style-name="al">In deze nadere regels wordt onder handelsreclame verstaan: iedere openbare aanprijzing van goederen of diensten, waarmee kennelijk beoogd wordt een commercieel belang te dienen.</text:p>
                </text:list-item>
                <text:list-item text:style-override="id1-3-2-2-1-2-2-2">
                  <text:number>2.</text:number>
                  <text:p text:style-name="al">Onder handelsreclame wordt in ieder geval verstaan: verwijsborden met daarop een bedrijfsnaam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 2 </text:span> Melding</text:p>
              <text:list text:style-name="id1-3-2-2-1-3-2">
                <text:list-item text:style-override="id1-3-2-2-1-3-2-1">
                  <text:number>1.</text:number>
                  <text:p text:style-name="al">Degene die het voornemen heeft een reclamebord op of aan de openbare weg te plaatsen doet hiervan tenminste 5 werkdagen van tevoren melding bij burgemeester en wethouders.</text:p>
                </text:list-item>
                <text:list-item text:style-override="id1-3-2-2-1-3-2-2">
                  <text:number>2.</text:number>
                  <text:p text:style-name="al">Deze melding bevat in ieder geval de volgende gegevens:</text:p>
                  <text:list text:style-name="id1-3-2-2-1-3-2-2-3">
                    <text:list-item text:style-override="id1-3-2-2-1-3-2-2-3-1">
                      <text:number>a.</text:number>
                      <text:p text:style-name="al">naam, adres en telefoonnummer van degene die het bord plaatst;</text:p>
                    </text:list-item>
                    <text:list-item text:style-override="id1-3-2-2-1-3-2-2-3-2">
                      <text:number>b.</text:number>
                      <text:p text:style-name="al">een concrete aanduiding van de locatie waar het reclamebord wordt geplaatst;</text:p>
                    </text:list-item>
                    <text:list-item text:style-override="id1-3-2-2-1-3-2-2-3-3">
                      <text:number>c.</text:number>
                      <text:p text:style-name="al">de datum waarop het reclamebord wordt geplaatst en de datum waarop het reclamebord wordt verwijderd.</text:p>
                    </text:list-item>
                  </text:list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 3 </text:span> Plaatsing op eigen terrein</text:p>
              <text:p text:style-name="al">Reclameborden mogen enkele geplaatst worden op of aan de openbare weg wanneer er geen mogelijkheid bestaat om het bord op eigen terrein te plaatsen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 4 </text:span> Uitsluitend op voetgangersdeel</text:p>
              <text:p text:style-name="al">Reclameborden op of aan de openbare weg mogen uitsluitend aanwezig zijn op voor voetgangers bestemde delen van de weg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 Hoofdstuk </text:span> <text:span text:style-name="nr"> 2 </text:span> Bepalingen voor handelsreclame</text:p>
            <text:section text:name="artikel_id1-3-2-2-2-2" text:style-name="artikel">
              <text:p text:style-name="artikel_kop_titel"><text:span text:style-name="artikel_kop_label">Artikel</text:span> <text:span text:style-name="artikel_kop_nr"> 5 </text:span> Handelsreclame</text:p>
              <text:list text:style-name="id1-3-2-2-2-2-2">
                <text:list-item text:style-override="id1-3-2-2-2-2-2-1">
                  <text:number>1.</text:number>
                  <text:p text:style-name="al">Borden met daarop handelsreclame op, aan, of langs de weg mogen enkel geplaatst worden wanneer die borden een directe relatie hebben tot een onderneming gevestigd in die betreffende straat.</text:p>
                </text:list-item>
                <text:list-item text:style-override="id1-3-2-2-2-2-2-2">
                  <text:number>2.</text:number>
                  <text:p text:style-name="al">De in lid 1 bedoelde reclameborden dienen geplaatst te worden direct voor of in de directe nabijheid van deze onderneming.</text:p>
                </text:list-item>
                <text:list-item text:style-override="id1-3-2-2-2-2-2-3">
                  <text:number>3.</text:number>
                  <text:p text:style-name="al">Reclameborden zoals bedoeld in lid 1 en lid 2 mogen enkel aanwezig zijn op tijden dat de in dat pand gevestigde onderneming voor het publiek geopend is.</text:p>
                </text:list-item>
                <text:list-item text:style-override="id1-3-2-2-2-2-2-4">
                  <text:number>4.</text:number>
                  <text:p text:style-name="al">Lid 1 en lid 2 zijn niet van toepassing op reclameborden ter promotie van evenementen en activiteiten waarop sponsoren worden vermeld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 6 </text:span> Huurovereenkomst</text:p>
              <text:p text:style-name="al">Artikel 5 is niet van toepassing op reclameborden waarvoor een huurovereenkomst is afgesloten met de gemeente Woensdrecht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 Hoofdstuk </text:span> <text:span text:style-name="nr"> 3 </text:span> Reclame voor evenementen en activiteiten</text:p>
            <text:section text:name="artikel_id1-3-2-2-3-2" text:style-name="artikel">
              <text:p text:style-name="artikel_kop_titel"><text:span text:style-name="artikel_kop_label">Artikel</text:span> <text:span text:style-name="artikel_kop_nr"> 7 </text:span> Binnen grondgebied gemeente</text:p>
              <text:list text:style-name="id1-3-2-2-3-2-2">
                <text:list-item text:style-override="id1-3-2-2-3-2-2-1">
                  <text:number>1.</text:number>
                  <text:p text:style-name="al">Reclameborden ter promotie van evenementen en activiteiten mogen enkel geplaatst worden als het een evenement of activiteit betreft die zich daadwerkelijk binnen het grondgebied van de gemeente manifesteert of afspeelt.</text:p>
                </text:list-item>
                <text:list-item text:style-override="id1-3-2-2-3-2-2-2">
                  <text:number>2.</text:number>
                  <text:p text:style-name="al">Het gestelde onder lid 1 geldt niet voor reclameborden voor evenementen en activiteiten die een direct sociaal-maatschappelijk belang hebben in de gemeente Woensdrecht.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 8 </text:span> Enkel op sandwichborden en/of driehoeksborden</text:p>
              <text:p text:style-name="al">Reclame voor activiteiten en evenementen mag enkel plaatsvinden door middel van sandwichborden en/of driehoeksborden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 9 </text:span> Plaatsing en verwijdering</text:p>
              <text:list text:style-name="id1-3-2-2-3-4-2">
                <text:list-item text:style-override="id1-3-2-2-3-4-2-1">
                  <text:number>1.</text:number>
                  <text:p text:style-name="al">Sandwichborden en/of driehoeksborden ter promotie van een activiteit of evenement mogen maximaal 10 dagen voorafgaand aan deze activiteit of dit evenement worden geplaatst.</text:p>
                </text:list-item>
                <text:list-item text:style-override="id1-3-2-2-3-4-2-2">
                  <text:number>2.</text:number>
                  <text:p text:style-name="al">De borden zoals bedoeld in lid 1 dienen binnen 2 dagen na afloop van de activiteit of het evenement verwijderd te zijn.</text:p>
                </text:list-item>
                <text:list-item text:style-override="id1-3-2-2-3-4-2-3">
                  <text:number>3.</text:number>
                  <text:p text:style-name="al">Sandwich en/of driehoeksborden mogen enkel bevestigd worden aan lantaarnpalen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 Hoofdstuk </text:span> <text:span text:style-name="nr"> 4 </text:span> Afstanden en afmetingen</text:p>
            <text:section text:name="artikel_id1-3-2-2-4-2" text:style-name="artikel">
              <text:p text:style-name="artikel_kop_titel"><text:span text:style-name="artikel_kop_label">Artikel</text:span> <text:span text:style-name="artikel_kop_nr"> 10 </text:span> Afmeting reclame</text:p>
              <text:p text:style-name="al">Een reclamebord mag geen grotere oppervlakte hebben dan 1,5 m2 gemeten aan de buitenkant van het bord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 11 </text:span> Afstanden</text:p>
              <text:list text:style-name="id1-3-2-2-4-3-2">
                <text:list-item text:style-override="id1-3-2-2-4-3-2-1">
                  <text:number>1.</text:number>
                  <text:p text:style-name="al">Het aanbrengen van borden mag niet geschieden binnen een afstand van vijf meter vanaf een kruising van wegen.</text:p>
                </text:list-item>
                <text:list-item text:style-override="id1-3-2-2-4-3-2-2">
                  <text:number>2.</text:number>
                  <text:p text:style-name="al">Er dient minimaal een vrije ruimte in de breedte richting het trottoir over te blijven van 1,50 meter nadat het voorwerp is aangebracht.</text:p>
                </text:list-item>
              </text:list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 12 </text:span> Afstand ten behoeve van hulpdiensten</text:p>
              <text:p text:style-name="al">Er is altijd een vrije en onbelemmerde doorgang in een recht doorgaande lijn van minimaal 4 meter breed aanwezig ten behoeve van hulpdiensten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 Hoofdstuk </text:span> <text:span text:style-name="nr"> 5 </text:span> Verkiezingsborden</text:p>
            <text:section text:name="artikel_id1-3-2-2-5-2" text:style-name="artikel">
              <text:p text:style-name="artikel_kop_titel"><text:span text:style-name="artikel_kop_label">Artikel</text:span> <text:span text:style-name="artikel_kop_nr"> 13 </text:span> Aanwijzing nadere categorie APV</text:p>
              <text:p text:style-name="al">Op basis van artikel 2:10, lid 3, onder f, wordt als nadere categorie van voorwerpen aangewezen: verkiezingsborden.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 14 </text:span> Begripsomschrijving</text:p>
              <text:p text:style-name="al">Onder verkiezingsbord wordt verstaan: een los voorwerp geplaatst op een openbare plaats, dat een onmiskenbare relatie heeft met de verkiezingen. </text:p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 15 </text:span> Sandwichborden en/of driehoeksborden en periode plaatsing</text:p>
              <text:p text:style-name="al">Sandwich- en/of driehoeksborden mogen geplaatst worden in de periode vanaf de dag na de kandidaatstelling tot maximaal één week na de verkiezingsdag.</text:p>
            </text:section>
            <text:section text:name="artikel_id1-3-2-2-5-5" text:style-name="artikel">
              <text:p text:style-name="artikel_kop_titel"><text:span text:style-name="artikel_kop_label">Artikel</text:span> <text:span text:style-name="artikel_kop_nr"> 16 </text:span> Enkel aan lantaarnpalen</text:p>
              <text:p text:style-name="al">Sandwich en/of driehoeksborden mogen enkel (niet mechanisch) bevestigd worden aan lantaarnpalen en flespalen.</text:p>
            </text:section>
            <text:section text:name="artikel_id1-3-2-2-5-6" text:style-name="artikel">
              <text:p text:style-name="artikel_kop_titel"><text:span text:style-name="artikel_kop_label">Artikel</text:span> <text:span text:style-name="artikel_kop_nr"> 17 </text:span> Afmeting</text:p>
              <text:list text:style-name="id1-3-2-2-5-6-2">
                <text:list-item text:style-override="id1-3-2-2-5-6-2-1">
                  <text:number>1.</text:number>
                  <text:p text:style-name="al">Een verkiezingsbord mag geen grotere oppervlakte hebben dan 1,5 m2 gemeten aan de buitenkant van het bord.</text:p>
                </text:list-item>
                <text:list-item text:style-override="id1-3-2-2-5-6-2-2">
                  <text:number>2.</text:number>
                  <text:p text:style-name="al">Verkiezingsborden mogen niet gestapeld worden.</text:p>
                </text:list-item>
              </text:list>
            </text:section>
            <text:section text:name="artikel_id1-3-2-2-5-7" text:style-name="artikel">
              <text:p text:style-name="artikel_kop_titel"><text:span text:style-name="artikel_kop_label">Artikel</text:span> <text:span text:style-name="artikel_kop_nr"> 18 </text:span> Afstanden</text:p>
              <text:list text:style-name="id1-3-2-2-5-7-2">
                <text:list-item text:style-override="id1-3-2-2-5-7-2-1">
                  <text:number>1.</text:number>
                  <text:p text:style-name="al">Het aanbrengen van verkiezingsborden mag niet geschieden binnen een afstand van vijf meter vanaf een kruising van wegen. </text:p>
                </text:list-item>
                <text:list-item text:style-override="id1-3-2-2-5-7-2-2">
                  <text:number>2.</text:number>
                  <text:p text:style-name="al">Er dient minimaal een vrije ruimte in de breedte richting het trottoir over te blijven van 1,50 meter nadat het voorwerp is aangebracht. </text:p>
                </text:list-item>
              </text:list>
            </text:section>
            <text:section text:name="artikel_id1-3-2-2-5-8" text:style-name="artikel">
              <text:p text:style-name="artikel_kop_titel"><text:span text:style-name="artikel_kop_label">Artikel</text:span> <text:span text:style-name="artikel_kop_nr"> 19 </text:span> Afstand ten behoeve van hulpdiensten</text:p>
              <text:p text:style-name="al">Er is altijd een vrije en onbelemmerde doorgang in een recht doorgaande lijn van minimaal 4 meter breed aanwezig ten behoeve van hulpdiensten. </text:p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 Hoofdstuk </text:span> <text:span text:style-name="nr"> 6 </text:span> Slotbepalingen</text:p>
            <text:section text:name="artikel_id1-3-2-2-6-2" text:style-name="artikel">
              <text:p text:style-name="artikel_kop_titel"><text:span text:style-name="artikel_kop_label">Artikel</text:span> <text:span text:style-name="artikel_kop_nr"> 20 </text:span> Citeertitel</text:p>
              <text:p text:style-name="al">De nadere regels worden aangehaald als “Nadere regels reclame- en verkiezingsborden gemeente Woensdrecht”.</text:p>
            </text:section>
            <text:section text:name="artikel_id1-3-2-2-6-3" text:style-name="artikel">
              <text:p text:style-name="artikel_kop_titel"><text:span text:style-name="artikel_kop_label">Artikel</text:span> <text:span text:style-name="artikel_kop_nr"> 21 </text:span> Inwerkingtreding</text:p>
              <text:p text:style-name="al">Deze nadere regels treden in werking op de dag na die waarop ze zijn bekend zijn gemaakt onder gelijktijdige intrekking van de “nadere regels reclameborden gemeente Woensdrecht”.</text:p>
              <text:p text:style-name="al"/>
              <text:p text:style-name="al">
              <text:span text:style-name="nadrukcur">Hoogerheide, 6 februari 2026</text:span>
           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08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meta:user-defined meta:name="DC.source">Algemene plaatselijke verordening gemeente Woensdrecht]|[http://lokaleregelgeving.overheid.nl/CVDR717097</meta:user-defined>
    <meta:user-defined meta:name="DCTERMS.alternative">Nadere regels reclame- en verkiezingsborden gemeente Woensdrecht</meta:user-defined>
    <dc:language>nl</dc:language>
    <meta:user-defined meta:name="OVERHEIDop.locatietype/OVERHEIDop.gebiedsmarkering">Gemeente</meta:user-defined>
    <meta:user-defined meta:name="DC.title">Nadere regels reclame- en verkiezingsborden gemeente Woensdrech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81</meta:user-defined>
    <meta:user-defined meta:name="OVERHEIDop.betreftRegeling">CVDR756570_1</meta:user-defined>
    <meta:user-defined meta:name="xs:date/OVERHEIDop.startdatum">2026-02-10</meta:user-defined>
    <meta:user-defined meta:name="OVERHEIDop.GmbID/DC.identifier">gmb-2026-56081</meta:user-defined>
    <meta:user-defined meta:name="OVERHEIDop.versieInformatie"/>
  </office:meta>
</office:document-meta>
</file>