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gevelwijzigingen en constructieve wijzigingen ten behoeve van een horecagelegenheid aan Doelenplein 5,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5, 2611BP Delft | wegens gevelwijzigingen en constructieve wijzigingen ten behoeve van een horecagelegenheid | 04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7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0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8</meta:user-defined>
    <meta:user-defined meta:name="DCTERMS.abstract">Doelenplei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gevelwijzigingen en constructieve wijzigingen ten behoeve van een horecagelegenheid aan Doelenplein 5, 2611BP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79</meta:user-defined>
    <meta:user-defined meta:name="OVERHEIDop.GmbID/DC.identifier">gmb-2026-56079</meta:user-defined>
    <meta:user-defined meta:name="OVERHEIDop.versieInformatie"/>
  </office:meta>
</office:document-meta>
</file>