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De Boender 14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18695 – 2024-011859 – 5 februari 2026</text:p>
            <text:p text:style-name="common-al">De Boender 14 Noordwijk | het omzetten van een bedrijfswoning met bijbehorende schuur naar burgerwoning en saneren kassen</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06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6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6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18695 – 2024-011859</meta:user-defined>
    <meta:user-defined meta:name="DCTERMS.abstract">5 februari 2026, het omzetten van een bedrijfswoning met bijbehorende schuur naar burgerwoning en saneren kassen</meta:user-defined>
    <dc:language>nl</dc:language>
    <meta:user-defined meta:name="OVERHEIDop.locatietype/OVERHEIDop.gebiedsmarkering">Adres</meta:user-defined>
    <meta:user-defined meta:name="DC.title">Verzonden besluit op BOPA omgevingsvergunning - De Boender 14 Noordwijk</meta:user-defined>
    <meta:user-defined meta:name="DCTERMS.W3CDTF/DCTERMS.available">2026-02-10</meta:user-defined>
    <meta:user-defined meta:name="DCTERMS.W3CDTF/OVERHEIDop.jaargang">2026</meta:user-defined>
    <meta:user-defined meta:name="OVERHEIDop.publicationIssue">56066</meta:user-defined>
    <meta:user-defined meta:name="OVERHEIDop.GmbID/DC.identifier">gmb-2026-56066</meta:user-defined>
    <meta:user-defined meta:name="OVERHEIDop.versieInformatie"/>
  </office:meta>
</office:document-meta>
</file>