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212 </text:p>
            <text:p text:style-name="common-al"> Omschrijving: Uitbreiden van de woning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uidewijn 26 5653PR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5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21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06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6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6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212</meta:user-defined>
    <meta:user-defined meta:name="DCTERMS.abstract">Uitbreiden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reiden van de woning</meta:user-defined>
    <meta:user-defined meta:name="OVERHEIDop.datumEindeReactietermijn">2026-03-22</meta:user-defined>
    <meta:user-defined meta:name="OVERHEIDop.terinzageleggingBG">https://publicaties.eindhoven.nl/dossier/EHV-ZP2026-000212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64</meta:user-defined>
    <meta:user-defined meta:name="OVERHEIDop.GmbID/DC.identifier">gmb-2026-56064</meta:user-defined>
    <meta:user-defined meta:name="OVERHEIDop.versieInformatie"/>
  </office:meta>
</office:document-meta>
</file>