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108 A Nijkerkerveen, het verbouwen van een loods naar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70</text:p>
            <text:p text:style-name="common-al">Ontvangen op 4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108 A Nijkerkerveen, het verbouwen van een loods naar woning (technisch)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60</meta:user-defined>
    <meta:user-defined meta:name="OVERHEIDop.GmbID/DC.identifier">gmb-2026-56060</meta:user-defined>
    <meta:user-defined meta:name="OVERHEIDop.versieInformatie"/>
  </office:meta>
</office:document-meta>
</file>