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vondvierdaagse, Koemarkt 45 (start en finish)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evenementenvergunning voor organisatie van de avondvierdaagse van 15-6 t/m 18-6-2026 via diverse routes in de gemeente Purmerend met start en finish vanaf het adres Koemarkt 45, 1441DB Purmerend. De aanvraag is geregistreerd onder zaaknummer Z2025-0000530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3</meta:user-defined>
    <meta:user-defined meta:name="DCTERMS.abstract">Betreft: aanvraag op locatie Koemarkt 45 (start en finish), 1441DB Purmerend</meta:user-defined>
    <dc:language>nl</dc:language>
    <meta:user-defined meta:name="OVERHEIDop.locatietype/OVERHEIDop.gebiedsmarkering">Vlak</meta:user-defined>
    <meta:user-defined meta:name="DC.title">Aanvraag vergunning voor Avondvierdaagse, Koemarkt 45 (start en finish), 1441DB Purmere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06</meta:user-defined>
    <meta:user-defined meta:name="OVERHEIDop.GmbID/DC.identifier">gmb-2026-5606</meta:user-defined>
    <meta:user-defined meta:name="OVERHEIDop.versieInformatie"/>
  </office:meta>
</office:document-meta>
</file>