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e intrekking van vergunning 2014W1741, opslag gevaarlijk stoffen minder dan 10 ton PGS-15 aan Houtbeekweg 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6. De gemeente Barneveld neemt daarover waarschijnlijk binnen 8 weken na 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deeltelijke intrekking van vergunning 2014W1741, opslag gevaarlijk stoffen minder dan 10 ton PGS-15 aan Houtbeekweg 4 Stro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54</meta:user-defined>
    <meta:user-defined meta:name="OVERHEIDop.GmbID/DC.identifier">gmb-2026-56054</meta:user-defined>
    <meta:user-defined meta:name="OVERHEIDop.versieInformatie"/>
  </office:meta>
</office:document-meta>
</file>