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Rijksweg 2 6021R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1-2026 een besluit genomen op de aanvraag voor een omgevingsvergunning met zaaknummer <text:span text:style-name="nadrukvet">33672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Rijksweg 2 6021RA Budel</text:p>
              </text:list-item>
            </text:list>
            <text:p text:style-name="common-al">en heeft de omschrijving "neventak pensionstalling uit te breiden en voort te zetten als tweede tak naast de akkerbouwactiviteiten". De vergunning is verleend.</text:p>
            <text:p text:style-name="common-al">Wij hebben besloten de omgevingsvergunning te verlenen voor het volgende onderdeel: 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06-01-2026 en duurt 6 weken, tot 17-02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0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728</meta:user-defined>
    <meta:user-defined meta:name="DCTERMS.abstract">neventak pensionstalling uit te breiden en voort te zetten  als tweede tak naast de akkerbouwactiviteiten Rijksweg 2 Budel - DSO 20250627014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Rijksweg 2 6021RA Bud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05</meta:user-defined>
    <meta:user-defined meta:name="OVERHEIDop.GmbID/DC.identifier">gmb-2026-5605</meta:user-defined>
    <meta:user-defined meta:name="OVERHEIDop.versieInformatie"/>
  </office:meta>
</office:document-meta>
</file>