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24, 4231 V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(regulier) ontvangen voor het perceel Broekseweg 24, 4231 VE Meerkerk. De aanvraag is geregistreerd onder zaaknummer OVR-2026-010209. De aanvraag betreft het bouwen van een nieuwe volière/kippenhok/dierenverblij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4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09</meta:user-defined>
    <dc:language>nl</dc:language>
    <meta:user-defined meta:name="OVERHEIDop.locatietype/OVERHEIDop.gebiedsmarkering">Punt</meta:user-defined>
    <meta:user-defined meta:name="DC.title">Ingekomen aanvraag omgevingsvergunning Broekseweg 24, 4231 VE Meerker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7</meta:user-defined>
    <meta:user-defined meta:name="OVERHEIDop.GmbID/DC.identifier">gmb-2026-56047</meta:user-defined>
    <meta:user-defined meta:name="OVERHEIDop.versieInformatie"/>
  </office:meta>
</office:document-meta>
</file>