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vakantiehuisje aan Lange Zuiderweg 134-2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26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februari 2026. De gemeente Barneveld neemt daarover waarschijnlijk binnen 8 weken na 4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04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4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4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het vakantiehuisje aan Lange Zuiderweg 134-27 Voorthuiz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046</meta:user-defined>
    <meta:user-defined meta:name="OVERHEIDop.GmbID/DC.identifier">gmb-2026-56046</meta:user-defined>
    <meta:user-defined meta:name="OVERHEIDop.versieInformatie"/>
  </office:meta>
</office:document-meta>
</file>