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2 1076CM Amsterdam, Stadionplein 32 1076CM Amsterdam, Stadionplein 34 1076CM Amsterdam, Stadionplein 36 107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e energiehub 'E-Lympic'</text:p>
            <text:p text:style-name="common-al">Zaakadres: Stadionplein 32 1076CM Amsterdam, Stadionplein 32 1076CM Amsterdam, Stadionplein 34 1076CM Amsterdam, Stadionplein 36 1076CM Amsterdam</text:p>
            <text:p text:style-name="common-al">Datum ontvangst: 19-12-2025</text:p>
            <text:p text:style-name="common-al">Zaaknummer: Z2025-054450</text:p>
            <text:p text:style-name="common-al">DSO-nummer: 20251219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50</meta:user-defined>
    <meta:user-defined meta:name="DCTERMS.abstract">het realiseren van de energiehub 'E-Lympic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2 1076CM Amsterdam, Stadionplein 32 1076CM Amsterdam, Stadionplein 34 1076CM Amsterdam, Stadionplein 36 1076CM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04</meta:user-defined>
    <meta:user-defined meta:name="OVERHEIDop.GmbID/DC.identifier">gmb-2026-5604</meta:user-defined>
    <meta:user-defined meta:name="OVERHEIDop.versieInformatie"/>
  </office:meta>
</office:document-meta>
</file>