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ietbeemd 53 Tijdelijk gebruik gemeentegrond plaatsen kraan en vrachtwagen aan Rietbeemd 53, 4907 E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etbeemd 53, 4907 EC Oosterhout,</text:span> Rietbeemd 53 Tijdelijk gebruik gemeentegrond plaatsen kraan en vrachtwagen (1086548 verzonden 05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65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60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548</meta:user-defined>
    <dc:language>nl</dc:language>
    <meta:user-defined meta:name="OVERHEIDop.locatietype/OVERHEIDop.gebiedsmarkering">Punt</meta:user-defined>
    <meta:user-defined meta:name="DC.title">Toestemming voor Rietbeemd 53 Tijdelijk gebruik gemeentegrond plaatsen kraan en vrachtwagen aan Rietbeemd 53, 4907 EC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034</meta:user-defined>
    <meta:user-defined meta:name="OVERHEIDop.GmbID/DC.identifier">gmb-2026-56034</meta:user-defined>
    <meta:user-defined meta:name="OVERHEIDop.versieInformatie"/>
  </office:meta>
</office:document-meta>
</file>