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Harskamperweg 62 Kootwijkerbroek, maatwerkvoorschriften ivm met lozen hemel- en wa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5MV004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4 februari 2026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03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3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3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Harskamperweg 62 Kootwijkerbroek, maatwerkvoorschriften ivm met lozen hemel- en waswater.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31</meta:user-defined>
    <meta:user-defined meta:name="OVERHEIDop.GmbID/DC.identifier">gmb-2026-56031</meta:user-defined>
    <meta:user-defined meta:name="OVERHEIDop.versieInformatie"/>
  </office:meta>
</office:document-meta>
</file>