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koop strook grond ten behoeve van Stedin Netbeheer B.V.</text:p>
      <text:section text:name="regeling_id1-3-2" text:style-name="regeling">
        <text:section text:name="aanhef_id1-3-2-1" text:style-name="aanhef">
          <text:section text:name="preambule_id1-3-2-1-1" text:style-name="preambule">
            <text:p text:style-name="al">
            <text:span text:style-name="nadrukvet">Voorgenomen verkoop</text:span>
          </text:p>
            <text:p text:style-name="al">De gemeente Sliedrecht heeft het voornemen om over te gaan tot verkoop van een perceeltje grond, gemeentelijke parkeerplaats, ten behoeve van de legalisatie van een al geplaatst trafohuisje voor Stedin Netbeheer B.V. te Sliedrecht.</text:p>
            <text:p text:style-name="al">Het betreft een gedeelte van het volgende perceel grond:</text:p>
            <text:list text:style-name="id1-3-2-1-1-4">
              <text:list-item text:style-override="id1-3-2-1-1-4-1">
                <text:number>1.</text:number>
                <text:p text:style-name="al">Sliedrecht, nabij Rijnstraat 315, 3363 EJ Sliedrecht, kadastraal bekend gemeente Sliedrecht, sectie K nummer 3866 (gedeeltelijk), ter grootte van ongeveer 35 m2.</text:p>
              </text:list-item>
            </text:list>
            <text:p text:style-name="al">
            <text:span text:style-name="nadrukvet">Motivering</text:span>
          </text:p>
            <text:p text:style-name="al">De gemeente en Stedin hebben in gezamenlijk overleg een bestaande inpandige trafo-unit verplaatst in de openbare ruimte aan de Rijnstraat. Het is in het algemene belang dat de leveringszekerheid van elektriciteit voldoende gewaarborgd wordt, voor zowel inwoners en bedrijven.</text:p>
            <text:p text:style-name="al">De gemeente gaat er van uit dat Stedin de enige serieuze gegadigde is nu verplaatsing van het trafohuisje feitelijk al is gebeurd. Enkel juridische levering/verkrijging van de ondergrond moet nog gebeuren om de gebeurtenis van de verplaatsing te formaliseren.</text:p>
            <text:p text:style-name="al">
            <text:span text:style-name="nadrukvet">Reacties</text:span>
          </text:p>
            <text:p text:style-name="al">Eenieder die wil reageren op de voorgenomen verkoop voornoemd perceel kan dat gemotiveerd doen door binnen drie weken na de datum van deze publicatie een e-mail te sturen naar gemeente@sliedrecht.nl.</text:p>
            <text:p text:style-name="al">
            <text:span text:style-name="nadrukvet">Vervolg</text:span>
          </text:p>
            <text:p text:style-name="al">Als binnen de gestelde termijn geen reacties worden ingediend, zal de gemeente de strook grond verkopen en leveren aan Stedin. Mochten reacties worden ingediend dan zullen deze worden beoordeeld. Als andere geschikte en serieuze belangstellenden zich melden, zal op basis van nader vast te stellen selectiecriteria een besluit worden genomen over de voorgenomen verko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verkoop strook grond ten behoeve van Stedin Netbeheer B.V.</meta:user-defined>
    <meta:user-defined meta:name="DCTERMS.W3CDTF/DCTERMS.available">2026-01-08</meta:user-defined>
    <meta:user-defined meta:name="DCTERMS.W3CDTF/OVERHEIDop.jaargang">2026</meta:user-defined>
    <meta:user-defined meta:name="OVERHEIDop.publicationIssue">5603</meta:user-defined>
    <meta:user-defined meta:name="OVERHEIDop.GmbID/DC.identifier">gmb-2026-5603</meta:user-defined>
    <meta:user-defined meta:name="OVERHEIDop.versieInformatie"/>
  </office:meta>
</office:document-meta>
</file>