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weg 139 Barneveld, het gebruiken van agrarische bedrijfsgebouwen gedurende vijf jaar voor opslag voor derden en twee werkplaats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0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weg 139 Barneveld, het gebruiken van agrarische bedrijfsgebouwen gedurende vijf jaar voor opslag voor derden en twee werkplaatsen.</meta:user-defined>
    <meta:user-defined meta:name="DCTERMS.W3CDTF/DCTERMS.available">2026-02-09</meta:user-defined>
    <meta:user-defined meta:name="DCTERMS.W3CDTF/OVERHEIDop.jaargang">2026</meta:user-defined>
    <meta:user-defined meta:name="OVERHEIDop.publicationIssue">56022</meta:user-defined>
    <meta:user-defined meta:name="OVERHEIDop.GmbID/DC.identifier">gmb-2026-56022</meta:user-defined>
    <meta:user-defined meta:name="OVERHEIDop.versieInformatie"/>
  </office:meta>
</office:document-meta>
</file>