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isschopweg 55 Lunteren, het bouwen van 14 grondgebonden woningen e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6</text:p>
            <text:p text:style-name="common-al">Zaaknummer 2025W15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isschopweg 55 Lunteren, het bouwen van 14 grondgebonden woningen en een bijgebouw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20</meta:user-defined>
    <meta:user-defined meta:name="OVERHEIDop.GmbID/DC.identifier">gmb-2026-56020</meta:user-defined>
    <meta:user-defined meta:name="OVERHEIDop.versieInformatie"/>
  </office:meta>
</office:document-meta>
</file>