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Kerkstraat 13, 8471CD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heeft de gemeente een melding ontvangen voor activiteiten waarvoor geen vergunningplicht geldt op de locatie Kerkstraat 13, 8471CD Wolvega. De melding is geregistreerd onder zaaknummer Z2025-00005151. De melding betreft:</text:p>
            <text:p text:style-name="common-al">brandveilig gebruik De Ark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601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1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1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15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randveilig gebruik Kerkstraat 13, 8471CD Wolveg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17</meta:user-defined>
    <meta:user-defined meta:name="OVERHEIDop.GmbID/DC.identifier">gmb-2026-56017</meta:user-defined>
    <meta:user-defined meta:name="OVERHEIDop.versieInformatie"/>
  </office:meta>
</office:document-meta>
</file>