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Harnjesweg 40 Wageningen, bouwen van appartementen (28 huurappartement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8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60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Harnjesweg 40 Wageningen, bouwen van appartementen (28 huurappartementen)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16</meta:user-defined>
    <meta:user-defined meta:name="OVERHEIDop.GmbID/DC.identifier">gmb-2026-56016</meta:user-defined>
    <meta:user-defined meta:name="OVERHEIDop.versieInformatie"/>
  </office:meta>
</office:document-meta>
</file>