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Bolswarder Keatswykein op 11 en 12 juli 2026, Landbuurt 4, 8701 WC Bolsw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Bolswarder Keatswykein op 11 en 12 juli 2026, een ontheffing artikel 35 Alcoholwet en een geluidsontheffing.</text:p>
            <text:p text:style-name="common-al">Het besluit is verzonden op 05-02-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8073.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01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01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01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8073</meta:user-defined>
    <meta:user-defined meta:name="DCTERMS.abstract">Evenementenvergunning voor het evenement Bolswarder Keatswykein op 11 en 12 juli 2026, Landbuurt 4, 8701 WC Bolsward.</meta:user-defined>
    <dc:language>nl</dc:language>
    <meta:user-defined meta:name="OVERHEIDop.locatietype/OVERHEIDop.gebiedsmarkering">Punt</meta:user-defined>
    <meta:user-defined meta:name="DC.title">Verleende evenementenvergunning voor Bolswarder Keatswykein op 11 en 12 juli 2026, Landbuurt 4, 8701 WC Bolsward</meta:user-defined>
    <meta:user-defined meta:name="DCTERMS.W3CDTF/DCTERMS.available">2026-02-09</meta:user-defined>
    <meta:user-defined meta:name="DCTERMS.W3CDTF/OVERHEIDop.jaargang">2026</meta:user-defined>
    <meta:user-defined meta:name="OVERHEIDop.publicationIssue">56015</meta:user-defined>
    <meta:user-defined meta:name="OVERHEIDop.GmbID/DC.identifier">gmb-2026-56015</meta:user-defined>
    <meta:user-defined meta:name="OVERHEIDop.versieInformatie"/>
  </office:meta>
</office:document-meta>
</file>