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tijdelijk huisvesten brandweerkazerne (V2020/1076) aan Buitendorpstraat 5, 2471 AW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lengen van tijdelijk huisvesten brandweerkazerne (V2020/1076) aan Buitendorpstraat 5, 2471 AW Zwammerdam, geregistreerd onder nr. 048437798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1-2026. De gemeente neemt daarover waarschijnlijk voor 02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0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79805</meta:user-defined>
    <meta:user-defined meta:name="DCTERMS.abstract">Aanvraag vergunning voor het verlengen van tijdelijk huisvesten brandweerkazerne (V2020/1076) aan Buitendorpstraat 5, 2471 AW Zwammerdam</meta:user-defined>
    <dc:language>nl</dc:language>
    <meta:user-defined meta:name="OVERHEIDop.locatietype/OVERHEIDop.gebiedsmarkering">Punt</meta:user-defined>
    <meta:user-defined meta:name="DC.title">Aanvraag vergunning voor het verlengen van tijdelijk huisvesten brandweerkazerne (V2020/1076) aan Buitendorpstraat 5, 2471 AW Zwamm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601</meta:user-defined>
    <meta:user-defined meta:name="OVERHEIDop.GmbID/DC.identifier">gmb-2026-5601</meta:user-defined>
    <meta:user-defined meta:name="OVERHEIDop.versieInformatie"/>
  </office:meta>
</office:document-meta>
</file>