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kanaalweg 32, Ter Aar - Het legaliseren van het gebruiken van agrarische gronden t.b.v. het loon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2, Ter Aar - zaaknummer Z2025-00005629 - aanvraag omgevingsvergunning voor Het legaliseren van het gebruiken van agrarische gronden t.b.v. het loonbedrijf - beslistermijn is verlengd met een periode van zes weken - verzonden 5 februar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00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0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0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629</meta:user-defined>
    <dc:language>nl</dc:language>
    <meta:user-defined meta:name="OVERHEIDop.locatietype/OVERHEIDop.gebiedsmarkering">Vlak</meta:user-defined>
    <meta:user-defined meta:name="DC.title">Verlenging beslistermijn Oostkanaalweg 32, Ter Aar - Het legaliseren van het gebruiken van agrarische gronden t.b.v. het loonbedrijf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09</meta:user-defined>
    <meta:user-defined meta:name="OVERHEIDop.GmbID/DC.identifier">gmb-2026-56009</meta:user-defined>
    <meta:user-defined meta:name="OVERHEIDop.versieInformatie"/>
  </office:meta>
</office:document-meta>
</file>